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color="#ff3333" fo:font-size="16pt" fo:background-color="#ffffff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6pt" fo:background-color="#ff0000" style:font-size-asian="16pt" style:font-size-complex="16pt"/>
    </style:style>
    <style:style style:name="T2" style:family="text">
      <style:text-properties fo:font-size="16pt" fo:background-color="#ffffff" style:font-size-asian="16pt" style:font-size-complex="16pt"/>
    </style:style>
    <style:style style:name="T3" style:family="text">
      <style:text-properties fo:color="#ff6600" fo:font-size="16pt" fo:background-color="#ffffff" style:font-size-asian="16pt" style:font-size-complex="16pt"/>
    </style:style>
    <style:style style:name="T4" style:family="text">
      <style:text-properties fo:color="#ff3333" fo:font-size="16pt" fo:background-color="#ffffff" style:font-size-asian="16pt" style:font-size-complex="16pt"/>
    </style:style>
    <style:style style:name="T5" style:family="text">
      <style:text-properties fo:color="#ff3333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Programma del mese di Maggio 2024</text:p>
      <text:p text:style-name="P8">Variazione</text:p>
      <text:p text:style-name="Standard"/>
      <text:p text:style-name="Standard"/>
      <text:p text:style-name="Standard"/>
      <text:p text:style-name="P2">La manifestazione </text:p>
      <text:p text:style-name="P1"/>
      <text:p text:style-name="P3"><text:s/>“A spasso: conosciamo il territorio di Abano Terme”:</text:p>
      <text:p text:style-name="P1"/>
      <text:p text:style-name="P5"><text:span text:style-name="T5">terza puntata. “RINASCIMENTO E … MONTEORTONE: FONTE</text:span></text:p>
      <text:p text:style-name="P6">MIRACOLOSA, BASILICA DELLA BEATA VERGINE E</text:p>
      <text:p text:style-name="Standard"><text:span text:style-name="T4">MONASTERO”</text:span> Il racconto a più voci della storia del fatto straordinario, della</text:p>
      <text:p text:style-name="Standard">devozione popolare, del supporto dei Dogi veneziani e dei Papi, delle vicende</text:p>
      <text:p text:style-name="Standard">ottocentesche e della rinascita del secolo scorso… Visiteremo la Fonte miracolosa, la</text:p>
      <text:p text:style-name="Standard">Basilica (unico monumento nazionale nella nostra città) e il monastero, ora divenuto</text:p>
      <text:p text:style-name="Standard">struttura di accoglienza, con il supporto di alcune guide.</text:p>
      <text:p text:style-name="Standard"/>
      <text:p text:style-name="P4">di sabato 18 maggio è stata spostata a causa degli eventi meteo di questi giorni a sabato 25 maggio con lo stesso orario.</text:p>
      <text:p text:style-name="P4"/>
      <text:p text:style-name="P4">Ritrovo sulla gradinata di ingresso alla Basilica <text:s/>di Monteortone alle ore 15,00. La conclusione è prevista intorno alle ore 17,30.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o Sini</meta:initial-creator>
    <meta:creation-date>2024-05-17T15:57:57.28</meta:creation-date>
    <dc:date>2024-05-17T16:18:11.50</dc:date>
    <dc:creator>Leo Sini</dc:creator>
    <meta:editing-duration>PT4M5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3" meta:word-count="131" meta:character-count="840"/>
  </office:meta>
</office:document-meta>
</file>